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  <style:font-face style:name="Nirmala UI" svg:font-family="&quot;Nirmala UI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11pt" style:font-size-asian="11pt" style:font-size-complex="11pt"/>
    </style:style>
    <style:style style:name="ce3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11pt" style:font-size-asian="11pt" style:font-size-complex="11pt" style:font-family-generic="swiss"/>
    </style:style>
    <style:style style:name="ce4" style:family="table-cell" style:parent-style-name="Default" style:data-style-name="N37">
      <style:table-cell-properties style:vertical-align="to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11pt" style:font-size-asian="11pt" style:font-size-complex="11pt" style:font-family-generic="swiss"/>
    </style:style>
    <style:style style:name="ce5" style:family="table-cell" style:parent-style-name="Default" style:data-style-name="N38">
      <style:table-cell-properties style:vertical-align="to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11pt" style:font-size-asian="11pt" style:font-size-complex="11pt" style:font-family-generic="swiss"/>
    </style:style>
    <style:style style:name="ce6" style:family="table-cell" style:parent-style-name="Default" style:data-style-name="N39">
      <style:table-cell-properties style:vertical-align="to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11pt" style:font-size-asian="11pt" style:font-size-complex="11pt" style:font-family-generic="swiss"/>
    </style:style>
    <style:style style:name="ce7" style:family="table-cell" style:parent-style-name="Default" style:data-style-name="N40">
      <style:table-cell-properties style:vertical-align="to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11pt" style:font-size-asian="11pt" style:font-size-complex="11pt" style:font-family-generic="swiss"/>
    </style:style>
    <style:style style:name="ce8" style:family="table-cell" style:parent-style-name="Default" style:data-style-name="N41">
      <style:table-cell-properties style:vertical-align="to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11pt" style:font-size-asian="11pt" style:font-size-complex="11pt" style:font-family-generic="swiss"/>
    </style:style>
    <style:style style:name="ce9" style:family="table-cell" style:parent-style-name="Default" style:data-style-name="N42">
      <style:table-cell-properties style:vertical-align="to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Nirmala UI" style:font-name-asian="Nirmala UI" style:font-name-complex="Nirmala UI" fo:font-size="11pt" style:font-size-asian="11pt" style:font-size-complex="11pt"/>
    </style:style>
    <style:style style:name="ce11" style:family="table-cell" style:parent-style-name="Default" style:data-style-name="N43">
      <style:table-cell-properties style:vertical-align="to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11pt" style:font-size-asian="11pt" style:font-size-complex="11pt" style:font-family-generic="swiss"/>
    </style:style>
    <style:style style:name="ce12" style:family="table-cell" style:parent-style-name="Default" style:data-style-name="N44">
      <style:table-cell-properties style:vertical-align="to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11pt" style:font-size-asian="11pt" style:font-size-complex="11pt" style:font-family-generic="swiss"/>
    </style:style>
    <style:style style:name="ce13" style:family="table-cell" style:parent-style-name="Default" style:data-style-name="N45">
      <style:table-cell-properties style:vertical-align="to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11pt" style:font-size-asian="11pt" style:font-size-complex="11pt" style:font-family-generic="swiss"/>
    </style:style>
    <style:style style:name="ce14" style:family="table-cell" style:parent-style-name="Default" style:data-style-name="N46">
      <style:table-cell-properties style:vertical-align="to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11pt" style:font-size-asian="11pt" style:font-size-complex="11pt" style:font-family-generic="swiss"/>
    </style:style>
    <style:style style:name="ce15" style:family="table-cell" style:parent-style-name="Default" style:data-style-name="N47">
      <style:table-cell-properties style:vertical-align="to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" style:family="text" style:parent-style-name="Default">
      <style:text-properties fo:color="#000000" style:text-line-through-style="none" style:font-name="Nirmala UI" style:font-name-asian="Nirmala UI" style:font-name-complex="Nirmala U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6.6422916666667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<text:span text:style-name="T1">ONG ICJP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NG Instituto de Cidadania José Pire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LAND DE TRABALHO - Ajuste de Demanda - Conforme quadro de salas para o ano de 2025 1. DADOS DA ENTIDADE PARCEIR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NRF28751388/0001-51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oute 128 Vi Bar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G-SP-Cap 07135-289 Tel (1853-1845 E-mail@m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wwwstaje.com. RAZÃO SOCIA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NG INSTITUTO DE CIDADANIA JOSE PIRES CNPJ SED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28.753.388/0001-81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NSC. MUNICIPAL 353103 ENDEREÇO DA SED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Rua Aurora do Norte,226-Villa Barros - Guarulhos-SP TELEFONE: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11 4963-1345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E-MAIL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ngcidadania@gmail.com SITE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nstitutalasentres.com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. DADOS DO DIRIGENTE PRESIDENTE)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avid Adriano Silva ENDEREÇ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Jamil João Zarif,27 Guarulhos São Paulo TELEFON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11-9 6454-7918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RG 34.927.797-7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VIGENCIA DA ATA de: E-MAIL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PF 5/12/2022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3. DADOS DA UNIXADE ESCOLAR tlodavidadrianosilva@gmail.com 331.651.998-29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а 5/12/2025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OME FANTASIA Pedacinho do Céu ENDEREÇ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Rua Pereira.192-Vila Nova Cumbica CNPJ DA UNIDADE ESCOLAR 28.751.388/0002-62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ELEFON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(11) 4963-1345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E-MAIL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nstitutojosepires@gmail.com DADOS BANCÁRIOS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BANC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Banco do Bras CONTA CORRENTE 16510-3 AGENCI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7052-1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ONTA POUPANÇA 16610-3 variação 51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4. OBJETIV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tendimento de alunos conforme especificado no item "7. ATENDIMENTO PROPOSTO", em conformidade com a Demanda Escolar manifestada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. JUSTIFICATIV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ecorrente de questões socials, o momento atual denota cada vez mais, a necessidade de trabalho formal da mulher e fomentado pelas concepções pedagógicas vigentes que valorizam o educar e o cuidar no processo de desenvolvimento da criança, cresce a demanda em atendimento na Educação Infantil. Desta forma consideramos "a criança, centro do planejamento curricular, sujeito histórico e de direitos que, nas interações, relações e práticas cotidianas que vivencia, constrói sua identidade pessoal e coletiva e brinca, imagina, fantasia, deseja, aprende, observa, experimenta, narra, questiona é constrói sentidos sobre a natureza e a sociedade, produzindo cultura". justifica-se o presente, considerando que esta mantenedora oferecerá em parceria com a PMG, gratuitamente e em continuidade no atendimento educacional em nível de Educação Infantil, organizada de modo a promover o desenvolvimento Integral das crianças MET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atricular 100% (cer por cento) das crianças, de acordo com o número de atendimento previsto para a unidade escola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6. META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FORMA DE EXECUCA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fetivar as matriculas das crianças encaminhadas pela Secretaria de Filucação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ARAMETRUS PAKA APER CAD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través de consulta ao sistema da Rede Municipal de Educação. 9 + 100%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companhar e tomar as devidas providencias para segurar frequência de todas as crianças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 frequência das crianças será acompanhada. Jatravés de regstVOS PRÚTRÍOS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nsulta as anotaçõnas efetuadas nos Registras de Ação Supervisors. realizada através de visites "a doce" merasalmente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edia Geral da Unidade Ercolor Baixa Frequenci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lunos frequentem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LANO DE TRABALHO - Ajuste de Comanda - Conforme euadre de salas para 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no de 2035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Garantir 100%(cam por cento) de gratuidade no atendimento; Em conformidade com os cláusulas de fémip de Colaboração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egistros em acquives próprias da SE (se houver denuncia) aldet das anotações efetuadas nos Registros de Ação Supervisora realizada através de visitas "in loco" mensalmente, Cumpriu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ão Cumpriu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Garantir a limpeza a limpeza, higiene e organização de todos os espaços para o pleno funcionamento da unidade escolar, a fim de assegurar ute. ambiente de qualidade para as ciaç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 Organização visa a limpeza e higien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antendo a conscientização de todos c funcionários necessários para a manetenção das espaços, além de manutenção periódica da unditjade escolar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egistro fotográfico em todas as visitas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0 à 10098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anter a quadro de recursos humanos previst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nforme necessidade, de acordo com a legislação especfica. Registro durante as visitas periódicas, comparando com a Plano de Trabalho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 a 300%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Garantir a formação continuad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os profissionais de acordo com as propostas da S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 Organização se compromete cons a formação continuada de todos os seus profissionais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companhamento das formações quando oferecidos pela SF e pela próprio Instituição, através de reuniões com a equipe gestora da unidade escolar. Cumpriu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ão Cumpriu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anter organizada e atualizado 100% (cem por cento) de documentação da Unidad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ducacional, das crianças atendidas e das funcionarios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 Organização se-gompromete a arquivar de maneira adequada é de acordo com a lagistaḍāīna vigente toda a riocumentação de cllanças e funcionários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nferencias durante as visitas periódions. Cumpru Não Cumprlu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Garantir uma alimentação asudával, de giraldada a ese boa apresentação n 100% (com por cento) das crianças atendidas, segundo o disposto no Programa de Alimentação Escolar (PM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Em conformidade com as cláusulas do Termo-de Colaboracio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companhamento durante as visitas periòdicas a, quando necessária, junto a equipe de Mutricia de SE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umpriu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ão Cumpriu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Garantir condigosy andientes. conservação dos espaços adequados para o bem-estar e 0 desenvolvimento integral de todas as crianças atendidas: Idanutençãu periötīca estrutural da unidade ėscolar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Visitas periódicas pela Supervisão e, quando necessário e pelo menos 1 vez að ani, visits de comissão especial de vistorių. Cumpriu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ão Cumpriu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mplementer e mante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nstrumentos de participação da comunidade, garantindo traspiandola nas ações da Voidudo. Educaciont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 Organização se compromete em envolver a comunidade em suas at videres afim de aproximar e fortalecer os vínculos entre as crianças as responsáveis e a escola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nsulta aos registros realizados pola unidade escolat, pesquisa de satisfação junto aos respondeveis, de farova anual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ota de 0 a 10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oporcionar aprendizagens e virândies enriquemadoras para 100% (com por cento) das crianças matriculadas em consonância com as diretrizes da St; A Organização se compromete a seguir a5 diretrizes da Secretaria de Educação, afim de garantir 100% de aprendizado a proporcionando vivències enriquecedoras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| Projeto Poiltica Pedagógico aprovado. Cumiprio Não Cumpri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Garantir a qualidade das atividades com e para as crianças em consonância com as diretrizes da 58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lanejamento da equipe gestrita en conjurit corn aegpipe pedagógica d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unidade escolar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companhamento durante as visitas periódicas, Cumpriu isio Cumpriu Garantir a boa e regular aplicação dos recursos recebidos, de acordo com a Planilha de Aplicação de Recurson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 Organização prestará contas de todos 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ecursos recebidos e onde os mesmos Torin aplicados através de Planilhas e documentos comprakartoties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compuntamento da aquisição de itens necessárias so atendimento aos alunos durante as visitas parkidzas. Cumpriu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ão Cumpriu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 análise das plāniības sadā veḍlizada Etravés da Divisão Técnica de Prestação de Contas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BERÇÁRIO I 4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7. ATENDIMENTO BERÇÁRIO II 116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OTAL VAGAS 201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er capito R$ 674.00 MATERNAL</text:span></text:p>
          </table:table-cell>
          <table:table-cell table:number-columns-repeated="16383"/>
        </table:table-row>
        <table:table-row table:style-name="ro1">
          <table:table-cell office:value-type="float" office:value="45" table:style-name="ce3">
            <text:p>45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STÁGIO 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$ 245.0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(Auxilio para vagas de berçário I/II)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LAND DE TRABAHO - Ajuste de Demanda - Conforme quedre de salas para 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no de 2025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ubsidio $173,694.00 Subsidio</text:span></text:p>
          </table:table-cell>
          <table:table-cell table:number-columns-repeated="16383"/>
        </table:table-row>
        <table:table-row table:style-name="ro1">
          <table:table-cell office:value-type="float" office:value="69.477599999999995" table:style-name="ce4">
            <text:p>$69.47760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ubsidio</text:span></text:p>
          </table:table-cell>
          <table:table-cell table:number-columns-repeated="16383"/>
        </table:table-row>
        <table:table-row table:style-name="ro1">
          <table:table-cell office:value-type="float" office:value="69.477599999999995" table:style-name="ce4">
            <text:p>$69.47760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ata 28/10/2024 R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Locação e IPTU $8.290.50 Total $131,384.50 Adicional Maiu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ermanente</text:span></text:p>
          </table:table-cell>
          <table:table-cell table:number-columns-repeated="16383"/>
        </table:table-row>
        <table:table-row table:style-name="ro1">
          <table:table-cell office:value-type="float" office:value="17.369399999999999" table:style-name="ce4">
            <text:p>$17.36940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nal setembro Permanente $17,369.40 govb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otal $86.847.00 Total $86,547.0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ocumento assinado digitalmente DAVID ADRIANO SILV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ata: 28/10/2024 16:17:52-0300 Verifique em https://validar.iti.gov.br Assinatura do President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avid Adriano Silva 34.927.797-7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FLAND OF TRANA Ajuste de Demands - Conforme quad's on sales phre à una de 2025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NG ICJP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LANO DE TRABALHO -Ajuste de Demanda-Conforme quadro de salas para 2025 RECURSOS HUMANO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ONG Instituto de Cidadania José Pires CNRI 28751388/0001-81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Reo Arora do Norte no 120-V Bans- Goros-St-Crp 017137-250 Tel 423603-1346 E-mailangang Site: www.co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VALOR UNITÁRIO AS</text:span></text:p>
          </table:table-cell>
          <table:table-cell table:number-columns-repeated="16383"/>
        </table:table-row>
        <table:table-row table:style-name="ro1">
          <table:table-cell office:value-type="float" office:value="500" table:style-name="ce3">
            <text:p>500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$4.00 PS38.36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Quant Função Carge Handi 22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ofess Profe 144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alário 952804.00 $2,804.0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otal FGT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NSE 5463033 PI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VT W W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UX SAUD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Bem Estar Subtotal P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ota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$1,000 20:3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$40.50 500827.10</text:span></text:p>
          </table:table-cell>
          <table:table-cell table:number-columns-repeated="16383"/>
        </table:table-row>
        <table:table-row table:style-name="ro1">
          <table:table-cell office:value-type="float" office:value="511383" table:style-name="ce3">
            <text:p>511383</text:p>
          </table:table-cell>
          <table:table-cell table:number-columns-repeated="16383"/>
        </table:table-row>
        <table:table-row table:style-name="ro1">
          <table:table-cell office:value-type="float" office:value="6400" table:style-name="ce5">
            <text:p>$6400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55726 852.2216</text:span></text:p>
          </table:table-cell>
          <table:table-cell table:number-columns-repeated="16383"/>
        </table:table-row>
        <table:table-row table:style-name="ro1">
          <table:table-cell office:value-type="float" office:value="58412" table:style-name="ce3">
            <text:p>58412</text:p>
          </table:table-cell>
          <table:table-cell table:number-columns-repeated="16383"/>
        </table:table-row>
        <table:table-row table:style-name="ro1">
          <table:table-cell office:value-type="float" office:value="0" table:style-name="ce6">
            <text:p>$000</text:p>
          </table:table-cell>
          <table:table-cell table:number-columns-repeated="16383"/>
        </table:table-row>
        <table:table-row table:style-name="ro1">
          <table:table-cell office:value-type="float" office:value="125" table:style-name="ce5">
            <text:p>$125</text:p>
          </table:table-cell>
          <table:table-cell table:number-columns-repeated="16383"/>
        </table:table-row>
        <table:table-row table:style-name="ro1">
          <table:table-cell office:value-type="float" office:value="600" table:style-name="ce7">
            <text:p>$600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ILIILI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$14.47 51385681</text:span></text:p>
          </table:table-cell>
          <table:table-cell table:number-columns-repeated="16383"/>
        </table:table-row>
        <table:table-row table:style-name="ro1">
          <table:table-cell office:value-type="float" office:value="5390000" table:style-name="ce8">
            <text:p>5,390,000</text:p>
          </table:table-cell>
          <table:table-cell table:number-columns-repeated="16383"/>
        </table:table-row>
        <table:table-row table:style-name="ro1">
          <table:table-cell office:value-type="float" office:value="5000" table:style-name="ce8">
            <text:p>5,000</text:p>
          </table:table-cell>
          <table:table-cell table:number-columns-repeated="16383"/>
        </table:table-row>
        <table:table-row table:style-name="ro1">
          <table:table-cell office:value-type="float" office:value="4200" table:style-name="ce7">
            <text:p>$4,200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$10.36 555258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ord. Padag 1440</text:span></text:p>
          </table:table-cell>
          <table:table-cell table:number-columns-repeated="16383"/>
        </table:table-row>
        <table:table-row table:style-name="ro1">
          <table:table-cell office:value-type="float" office:value="45.9" table:style-name="ce9">
            <text:p>45.90000</text:p>
          </table:table-cell>
          <table:table-cell table:number-columns-repeated="16383"/>
        </table:table-row>
        <table:table-row table:style-name="ro1">
          <table:table-cell office:value-type="float" office:value="5350000" table:style-name="ce8">
            <text:p>5,350,000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$53200 85</text:span></text:p>
          </table:table-cell>
          <table:table-cell table:number-columns-repeated="16383"/>
        </table:table-row>
        <table:table-row table:style-name="ro1">
          <table:table-cell office:value-type="float" office:value="1800" table:style-name="ce5">
            <text:p>$1800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ILI</text:span></text:p>
          </table:table-cell>
          <table:table-cell table:number-columns-repeated="16383"/>
        </table:table-row>
        <table:table-row table:style-name="ro1">
          <table:table-cell office:value-type="float" office:value="5.5258599999999998" table:style-name="ce4">
            <text:p>$5.52586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L25</text:span>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<text:span text:style-name="T2">ஆகாக</text:span></text:p>
          </table:table-cell>
          <table:table-cell table:number-columns-repeated="16383"/>
        </table:table-row>
        <table:table-row table:style-name="ro2">
          <table:table-cell office:value-type="float" office:value="1" table:style-name="ce3">
            <text:p>1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Assist. Adr lane</text:span></text:p>
          </table:table-cell>
          <table:table-cell table:number-columns-repeated="16383"/>
        </table:table-row>
        <table:table-row table:style-name="ro2">
          <table:table-cell office:value-type="float" office:value="2.2000000000000002" table:style-name="ce4">
            <text:p>$2.20000</text:p>
          </table:table-cell>
          <table:table-cell table:number-columns-repeated="16383"/>
        </table:table-row>
        <table:table-row table:style-name="ro2">
          <table:table-cell office:value-type="float" office:value="1.1000000000000001" table:style-name="ce4">
            <text:p>$1.10000</text:p>
          </table:table-cell>
          <table:table-cell table:number-columns-repeated="16383"/>
        </table:table-row>
        <table:table-row table:style-name="ro2">
          <table:table-cell office:value-type="float" office:value="24500" table:style-name="ce7">
            <text:p>$24,500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RS21.30 531.805 SU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$45.00 50.00</text:span></text:p>
          </table:table-cell>
          <table:table-cell table:number-columns-repeated="16383"/>
        </table:table-row>
        <table:table-row table:style-name="ro2">
          <table:table-cell office:value-type="float" office:value="5441" table:style-name="ce3">
            <text:p>5441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S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$10.53 1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Escor 1440</text:span></text:p>
          </table:table-cell>
          <table:table-cell table:number-columns-repeated="16383"/>
        </table:table-row>
        <table:table-row table:style-name="ro2">
          <table:table-cell office:value-type="float" office:value="45" table:style-name="ce11">
            <text:p>45.00000</text:p>
          </table:table-cell>
          <table:table-cell table:number-columns-repeated="16383"/>
        </table:table-row>
        <table:table-row table:style-name="ro2">
          <table:table-cell office:value-type="float" office:value="1500" table:style-name="ce5">
            <text:p>$1500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$18000 54300</text:span></text:p>
          </table:table-cell>
          <table:table-cell table:number-columns-repeated="16383"/>
        </table:table-row>
        <table:table-row table:style-name="ro2">
          <table:table-cell office:value-type="float" office:value="53.423360000000002" table:style-name="ce9">
            <text:p>53.42336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SALO 1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Con 14401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51,758,10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SLIS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$140 2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Jux Conta Tak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85 1,550.00</text:span></text:p>
          </table:table-cell>
          <table:table-cell table:number-columns-repeated="16383"/>
        </table:table-row>
        <table:table-row table:style-name="ro2">
          <table:table-cell office:value-type="float" office:value="13200" table:style-name="ce5">
            <text:p>$13200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Shouse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85400.0 RS260 5175</text:span></text:p>
          </table:table-cell>
          <table:table-cell table:number-columns-repeated="16383"/>
        </table:table-row>
        <table:table-row table:style-name="ro2">
          <table:table-cell office:value-type="float" office:value="518300" table:style-name="ce3">
            <text:p>518300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sasc</text:span></text:p>
          </table:table-cell>
          <table:table-cell table:number-columns-repeated="16383"/>
        </table:table-row>
        <table:table-row table:style-name="ro2">
          <table:table-cell office:value-type="float" office:value="1830" table:style-name="ce7">
            <text:p>$1,830</text:p>
          </table:table-cell>
          <table:table-cell table:number-columns-repeated="16383"/>
        </table:table-row>
        <table:table-row table:style-name="ro2">
          <table:table-cell office:value-type="float" office:value="2.6213000000000002" table:style-name="ce12">
            <text:p>$2.6213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sar 22</text:span></text:p>
          </table:table-cell>
          <table:table-cell table:number-columns-repeated="16383"/>
        </table:table-row>
        <table:table-row table:style-name="ro2">
          <table:table-cell office:value-type="float" office:value="5300281" table:style-name="ce8">
            <text:p>5,300,281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52130RS</text:span></text:p>
          </table:table-cell>
          <table:table-cell table:number-columns-repeated="16383"/>
        </table:table-row>
        <table:table-row table:style-name="ro2">
          <table:table-cell office:value-type="float" office:value="200" table:style-name="ce3">
            <text:p>2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8">
            <text:p>5,000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Sa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$3672 54,710.33</text:span></text:p>
          </table:table-cell>
          <table:table-cell table:number-columns-repeated="16383"/>
        </table:table-row>
        <table:table-row table:style-name="ro2">
          <table:table-cell office:value-type="float" office:value="581258" table:style-name="ce8">
            <text:p>581,258</text:p>
          </table:table-cell>
          <table:table-cell table:number-columns-repeated="16383"/>
        </table:table-row>
        <table:table-row table:style-name="ro2">
          <table:table-cell office:value-type="float" office:value="180" table:style-name="ce8">
            <text:p>180</text:p>
          </table:table-cell>
          <table:table-cell table:number-columns-repeated="16383"/>
        </table:table-row>
        <table:table-row table:style-name="ro2">
          <table:table-cell office:value-type="float" office:value="2" table:style-name="ce3">
            <text:p>2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Мис. Итрета 144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$1,500.00 51.1200</text:span></text:p>
          </table:table-cell>
          <table:table-cell table:number-columns-repeated="16383"/>
        </table:table-row>
        <table:table-row table:style-name="ro2">
          <table:table-cell office:value-type="float" office:value="51800" table:style-name="ce3">
            <text:p>51800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opo</text:span></text:p>
          </table:table-cell>
          <table:table-cell table:number-columns-repeated="16383"/>
        </table:table-row>
        <table:table-row table:style-name="ro1">
          <table:table-cell office:value-type="float" office:value="542103" table:style-name="ce3">
            <text:p>542103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govb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ssinatura do Presidente David Adriano Silv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RG 34.927.797-7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ocumento assinadodig DAVID ADRIANO SILV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at: 28/10/2014 16:16:55-3300 Verique en hps://ad.ga Benefici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ovisionamento Total</text:span></text:p>
          </table:table-cell>
          <table:table-cell table:number-columns-repeated="16383"/>
        </table:table-row>
        <table:table-row table:style-name="ro1">
          <table:table-cell office:value-type="float" office:value="151.78523000000001" table:style-name="ce4">
            <text:p>$151.785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LAND DE TRABAND-AD-speed R</text:span></text:p>
          </table:table-cell>
          <table:table-cell table:number-columns-repeated="16383"/>
        </table:table-row>
        <table:table-row table:style-name="ro1">
          <table:table-cell office:value-type="float" office:value="5000" table:style-name="ce3">
            <text:p>5000</text:p>
          </table:table-cell>
          <table:table-cell table:number-columns-repeated="16383"/>
        </table:table-row>
        <table:table-row table:style-name="ro1">
          <table:table-cell office:value-type="float" office:value="5000" table:style-name="ce8">
            <text:p>5,000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$0.00 50.00</text:span></text:p>
          </table:table-cell>
          <table:table-cell table:number-columns-repeated="16383"/>
        </table:table-row>
        <table:table-row table:style-name="ro1">
          <table:table-cell office:value-type="float" office:value="5000" table:style-name="ce8">
            <text:p>5,000</text:p>
          </table:table-cell>
          <table:table-cell table:number-columns-repeated="16383"/>
        </table:table-row>
        <table:table-row table:style-name="ro1">
          <table:table-cell office:value-type="float" office:value="25" table:style-name="ce13">
            <text:p>$25.00</text:p>
          </table:table-cell>
          <table:table-cell table:number-columns-repeated="16383"/>
        </table:table-row>
        <table:table-row table:style-name="ro1">
          <table:table-cell office:value-type="float" office:value="24" table:style-name="ce14">
            <text:p>$24.000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Quadro resumido Soldrios</text:span></text:p>
          </table:table-cell>
          <table:table-cell table:number-columns-repeated="16383"/>
        </table:table-row>
        <table:table-row table:style-name="ro1">
          <table:table-cell office:value-type="float" office:value="91.398099999999999" table:style-name="ce4">
            <text:p>$91.39810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ncarg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$32,446.33 58,206.24</text:span></text:p>
          </table:table-cell>
          <table:table-cell table:number-columns-repeated="16383"/>
        </table:table-row>
        <table:table-row table:style-name="ro1">
          <table:table-cell office:value-type="float" office:value="1971456" table:style-name="ce7">
            <text:p>$1,971,456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$0.005 90.00</text:span></text:p>
          </table:table-cell>
          <table:table-cell table:number-columns-repeated="16383"/>
        </table:table-row>
        <table:table-row table:style-name="ro1">
          <table:table-cell office:value-type="float" office:value="5000" table:style-name="ce8">
            <text:p>5,000</text:p>
          </table:table-cell>
          <table:table-cell table:number-columns-repeated="16383"/>
        </table:table-row>
        <table:table-row table:style-name="ro1">
          <table:table-cell office:value-type="float" office:value="9000" table:style-name="ce8">
            <text:p>9,000</text:p>
          </table:table-cell>
          <table:table-cell table:number-columns-repeated="16383"/>
        </table:table-row>
        <table:table-row table:style-name="ro1">
          <table:table-cell office:value-type="float" office:value="5000" table:style-name="ce8">
            <text:p>5,000</text:p>
          </table:table-cell>
          <table:table-cell table:number-columns-repeated="16383"/>
        </table:table-row>
        <table:table-row table:style-name="ro1">
          <table:table-cell office:value-type="float" office:value="500" table:style-name="ce8">
            <text:p>500</text:p>
          </table:table-cell>
          <table:table-cell table:number-columns-repeated="16383"/>
        </table:table-row>
        <table:table-row table:style-name="ro1">
          <table:table-cell office:value-type="float" office:value="50005" table:style-name="ce3">
            <text:p>50005</text:p>
          </table:table-cell>
          <table:table-cell table:number-columns-repeated="16383"/>
        </table:table-row>
        <table:table-row table:style-name="ro1">
          <table:table-cell office:value-type="float" office:value="0" table:style-name="ce6">
            <text:p>$000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OL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$0.00 50.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. 50.00</text:span></text:p>
          </table:table-cell>
          <table:table-cell table:number-columns-repeated="16383"/>
        </table:table-row>
        <table:table-row table:style-name="ro1">
          <table:table-cell office:value-type="float" office:value="5020" table:style-name="ce8">
            <text:p>5,020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5000" table:style-name="ce8">
            <text:p>5,000</text:p>
          </table:table-cell>
          <table:table-cell table:number-columns-repeated="16383"/>
        </table:table-row>
        <table:table-row table:style-name="ro1">
          <table:table-cell office:value-type="float" office:value="500" table:style-name="ce8">
            <text:p>500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$0.00 0.0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$ 1000</text:span></text:p>
          </table:table-cell>
          <table:table-cell table:number-columns-repeated="16383"/>
        </table:table-row>
        <table:table-row table:style-name="ro1">
          <table:table-cell office:value-type="float" office:value="2000" table:style-name="ce8">
            <text:p>2,000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ace 5000</text:span>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5000" table:style-name="ce3">
            <text:p>5000</text:p>
          </table:table-cell>
          <table:table-cell table:number-columns-repeated="16383"/>
        </table:table-row>
        <table:table-row table:style-name="ro1">
          <table:table-cell office:value-type="float" office:value="5000" table:style-name="ce8">
            <text:p>5,000</text:p>
          </table:table-cell>
          <table:table-cell table:number-columns-repeated="16383"/>
        </table:table-row>
        <table:table-row table:style-name="ro1">
          <table:table-cell office:value-type="float" office:value="5000" table:style-name="ce3">
            <text:p>5000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50c 1000</text:span></text:p>
          </table:table-cell>
          <table:table-cell table:number-columns-repeated="16383"/>
        </table:table-row>
        <table:table-row table:style-name="ro1">
          <table:table-cell office:value-type="float" office:value="5000" table:style-name="ce8">
            <text:p>5,000</text:p>
          </table:table-cell>
          <table:table-cell table:number-columns-repeated="16383"/>
        </table:table-row>
        <table:table-row table:style-name="ro1">
          <table:table-cell office:value-type="float" office:value="61000" table:style-name="ce7">
            <text:p>$61,000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$14 5624.34</text:span></text:p>
          </table:table-cell>
          <table:table-cell table:number-columns-repeated="16383"/>
        </table:table-row>
        <table:table-row table:style-name="ro1">
          <table:table-cell office:value-type="float" office:value="15.714560000000001" table:style-name="ce15">
            <text:p>$15.71456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ata 28/10/2024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NO DE TRABALHO - Ajuste de Demanda - Conforme quadro de salas para o an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 2025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LANILHA DE APLICAÇÃO FINANCEIR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Volar Repasse mensal (C/Vr. locação-qda, houver) Recursos Humanos</text:span></text:p>
          </table:table-cell>
          <table:table-cell table:number-columns-repeated="16383"/>
        </table:table-row>
        <table:table-row table:style-name="ro1">
          <table:table-cell office:value-type="float" office:value="181.9845" table:style-name="ce4">
            <text:p>$181.98450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SPESA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Valor do Mensal Valor And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alários Beneficios</text:span></text:p>
          </table:table-cell>
          <table:table-cell table:number-columns-repeated="16383"/>
        </table:table-row>
        <table:table-row table:style-name="ro1">
          <table:table-cell office:value-type="float" office:value="91.398099999999999" table:style-name="ce4">
            <text:p>$91.39810</text:p>
          </table:table-cell>
          <table:table-cell table:number-columns-repeated="16383"/>
        </table:table-row>
        <table:table-row table:style-name="ro1">
          <table:table-cell office:value-type="float" office:value="8.2062399999999993" table:style-name="ce4">
            <text:p>$8.20624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ncargos Trabalhistas</text:span></text:p>
          </table:table-cell>
          <table:table-cell table:number-columns-repeated="16383"/>
        </table:table-row>
        <table:table-row table:style-name="ro1">
          <table:table-cell office:value-type="float" office:value="32.446330000000003" table:style-name="ce4">
            <text:p>$32.44633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$1,188,175.30 $98,474.88 $421,802.29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ub-total (3)</text:span></text:p>
          </table:table-cell>
          <table:table-cell table:number-columns-repeated="16383"/>
        </table:table-row>
        <table:table-row table:style-name="ro1">
          <table:table-cell office:value-type="float" office:value="132.05067" table:style-name="ce4">
            <text:p>$132.05067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$1,708,452.47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ovisão (21,57 sobre base FGTS)</text:span></text:p>
          </table:table-cell>
          <table:table-cell table:number-columns-repeated="16383"/>
        </table:table-row>
        <table:table-row table:style-name="ro1">
          <table:table-cell office:value-type="float" office:value="19.714559999999999" table:style-name="ce4">
            <text:p>$19.71456</text:p>
          </table:table-cell>
          <table:table-cell table:number-columns-repeated="16383"/>
        </table:table-row>
        <table:table-row table:style-name="ro1">
          <table:table-cell office:value-type="float" office:value="236.57472000000001" table:style-name="ce4">
            <text:p>$236.5747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ub-total (2)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$19,714.56 $236,574.72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ecursos Humanos (1+2)</text:span></text:p>
          </table:table-cell>
          <table:table-cell table:number-columns-repeated="16383"/>
        </table:table-row>
        <table:table-row table:style-name="ro1">
          <table:table-cell office:value-type="float" office:value="151.76523" table:style-name="ce4">
            <text:p>$151.76523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ustos Indiretos Águ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$ 3,898.60</text:span></text:p>
          </table:table-cell>
          <table:table-cell table:number-columns-repeated="16383"/>
        </table:table-row>
        <table:table-row table:style-name="ro1">
          <table:table-cell office:value-type="float" office:value="46.783200000000001" table:style-name="ce4">
            <text:p>$46.78320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Luz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$ 800.00</text:span></text:p>
          </table:table-cell>
          <table:table-cell table:number-columns-repeated="16383"/>
        </table:table-row>
        <table:table-row table:style-name="ro1">
          <table:table-cell office:value-type="float" office:value="9.6" table:style-name="ce4">
            <text:p>$9.60000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Gá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$ 830.00</text:span></text:p>
          </table:table-cell>
          <table:table-cell table:number-columns-repeated="16383"/>
        </table:table-row>
        <table:table-row table:style-name="ro1">
          <table:table-cell office:value-type="float" office:value="9.9600000000000009" table:style-name="ce4">
            <text:p>$9.96000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aterial Pedagógico R$ 8,000.00</text:span></text:p>
          </table:table-cell>
          <table:table-cell table:number-columns-repeated="16383"/>
        </table:table-row>
        <table:table-row table:style-name="ro1">
          <table:table-cell office:value-type="float" office:value="96" table:style-name="ce4">
            <text:p>$96.00000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aterial de limpeza R$ 4,258.70</text:span></text:p>
          </table:table-cell>
          <table:table-cell table:number-columns-repeated="16383"/>
        </table:table-row>
        <table:table-row table:style-name="ro1">
          <table:table-cell office:value-type="float" office:value="51.104399999999998" table:style-name="ce4">
            <text:p>$51.10440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elefone R$ 120.0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ntabilidade R$ 2,700.0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$1,440.00 $32,400.0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equenas Manutenções da unidad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Valor Mensal Subsidio e manut. Unidade Locação (quando houver)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lugue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$ 1,321.47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ub-total 3</text:span></text:p>
          </table:table-cell>
          <table:table-cell table:number-columns-repeated="16383"/>
        </table:table-row>
        <table:table-row table:style-name="ro1">
          <table:table-cell office:value-type="float" office:value="21.92877" table:style-name="ce4">
            <text:p>$21.92877</text:p>
          </table:table-cell>
          <table:table-cell table:number-columns-repeated="16383"/>
        </table:table-row>
        <table:table-row table:style-name="ro1">
          <table:table-cell office:value-type="float" office:value="173.69399999999999" table:style-name="ce4">
            <text:p>$173.69400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$15,857.64 $263,145.24 $2,208,172.43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$ 7,772.88 IPTU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ub-total 4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$ 517.62 $8,290.50</text:span></text:p>
          </table:table-cell>
          <table:table-cell table:number-columns-repeated="16383"/>
        </table:table-row>
        <table:table-row table:style-name="ro1">
          <table:table-cell office:value-type="float" office:value="93.274559999999994" table:style-name="ce4">
            <text:p>$93.27456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$6,211.44 $99,486.0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Valores totals mensa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Valor do repasse mensol de subsidi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Valor do repasse mensal de locação e IPTU Valor do soma do repasse mensal (subsidio 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locação)</text:span></text:p>
          </table:table-cell>
          <table:table-cell table:number-columns-repeated="16383"/>
        </table:table-row>
        <table:table-row table:style-name="ro1">
          <table:table-cell office:value-type="float" office:value="173.69399999999999" table:style-name="ce4">
            <text:p>$173.69400</text:p>
          </table:table-cell>
          <table:table-cell table:number-columns-repeated="16383"/>
        </table:table-row>
        <table:table-row table:style-name="ro1">
          <table:table-cell office:value-type="float" office:value="8.2904999999999998" table:style-name="ce4">
            <text:p>$8.29050</text:p>
          </table:table-cell>
          <table:table-cell table:number-columns-repeated="16383"/>
        </table:table-row>
        <table:table-row table:style-name="ro1">
          <table:table-cell office:value-type="float" office:value="181.9845" table:style-name="ce4">
            <text:p>$181.9845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VERBA ADICIONAL-Malo e Setembro Subsidi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Qualificação de Recursos Humanos Auxilio no Pagamento de férias e 139 Execução de Melhorias na Unidade Escola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quisição de Material Pedagógico Aquisição de bens permanentes TOTAL Valores Previst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$ 2,000.0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$ 6,000.0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$ 60,000.00 R$ 70,955.20 R$ 34,738.80 $173,694.0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rtigo 29 Dat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28/10/2024 gov.br RG 34.927.797-7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ocumentada digit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AVID ADRIANO SILVA Data: 28/10/202416615-4300 Veque//valid.gw.br Assinatura do Presidente David Adriano Silv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LANO DE TRABALHO Ajarta de Damando-Confame quadro de salos para o ano de 2025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8313/19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NG Instituto de Cidadania José Pire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NF 28.751388/0002-81 Red Aurora do Norte no 125-VI Barros- Guards 81 Cap 07193-250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Tel (12) 4963-1346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E-mail ungel@gmail.com Site: www.insturojotpires.com.br ONG ICJP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ntidade Parceira:: ONG Instituto de Cidadania José Pires Unidade: Endereço: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Rua Pereiro no 192-VL Nova Cumbica Guarulhos/SP Telefone: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(11) 4963-1346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LANO DE TRABALHO QUADRO DE SALAS SALAM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ETRAGEM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iso MODALIDAD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URM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QUANT, ALUNOS QUANT, PROFESSOR A</text:span></text:p>
          </table:table-cell>
          <table:table-cell table:number-columns-repeated="16383"/>
        </table:table-row>
        <table:table-row table:style-name="ro1">
          <table:table-cell office:value-type="float" office:value="8" table:style-name="ce3">
            <text:p>8</text:p>
          </table:table-cell>
          <table:table-cell table:number-columns-repeated="16383"/>
        </table:table-row>
        <table:table-row table:style-name="ro1">
          <table:table-cell office:value-type="float" office:value="1" table:style-name="ce3">
            <text:p>1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érreo B</text:span></text:p>
          </table:table-cell>
          <table:table-cell table:number-columns-repeated="16383"/>
        </table:table-row>
        <table:table-row table:style-name="ro1">
          <table:table-cell office:value-type="float" office:value="8" table:style-name="ce3">
            <text:p>8</text:p>
          </table:table-cell>
          <table:table-cell table:number-columns-repeated="16383"/>
        </table:table-row>
        <table:table-row table:style-name="ro1">
          <table:table-cell office:value-type="float" office:value="1" table:style-name="ce3">
            <text:p>1</text:p>
          </table:table-cell>
          <table:table-cell table:number-columns-repeated="16383"/>
        </table:table-row>
        <table:table-row table:style-name="ro1">
          <table:table-cell office:value-type="float" office:value="3213" table:style-name="ce8">
            <text:p>3,213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Berçário C</text:span></text:p>
          </table:table-cell>
          <table:table-cell table:number-columns-repeated="16383"/>
        </table:table-row>
        <table:table-row table:style-name="ro1">
          <table:table-cell office:value-type="float" office:value="8" table:style-name="ce3">
            <text:p>8</text:p>
          </table:table-cell>
          <table:table-cell table:number-columns-repeated="16383"/>
        </table:table-row>
        <table:table-row table:style-name="ro1">
          <table:table-cell office:value-type="float" office:value="1" table:style-name="ce3">
            <text:p>1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 1 A 8</text:span></text:p>
          </table:table-cell>
          <table:table-cell table:number-columns-repeated="16383"/>
        </table:table-row>
        <table:table-row table:style-name="ro1">
          <table:table-cell office:value-type="float" office:value="1" table:style-name="ce3">
            <text:p>1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B 8</text:span></text:p>
          </table:table-cell>
          <table:table-cell table:number-columns-repeated="16383"/>
        </table:table-row>
        <table:table-row table:style-name="ro1">
          <table:table-cell office:value-type="float" office:value="1" table:style-name="ce3">
            <text:p>1</text:p>
          </table:table-cell>
          <table:table-cell table:number-columns-repeated="16383"/>
        </table:table-row>
        <table:table-row table:style-name="ro1">
          <table:table-cell office:value-type="float" office:value="3218" table:style-name="ce8">
            <text:p>3,218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Berçário C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B 1 D B 1 A B 8</text:span></text:p>
          </table:table-cell>
          <table:table-cell table:number-columns-repeated="16383"/>
        </table:table-row>
        <table:table-row table:style-name="ro1">
          <table:table-cell office:value-type="float" office:value="2" table:style-name="ce3">
            <text:p>2</text:p>
          </table:table-cell>
          <table:table-cell table:number-columns-repeated="16383"/>
        </table:table-row>
        <table:table-row table:style-name="ro1">
          <table:table-cell office:value-type="float" office:value="3185" table:style-name="ce8">
            <text:p>3,185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émo Berçário C</text:span></text:p>
          </table:table-cell>
          <table:table-cell table:number-columns-repeated="16383"/>
        </table:table-row>
        <table:table-row table:style-name="ro1">
          <table:table-cell office:value-type="float" office:value="8" table:style-name="ce3">
            <text:p>8</text:p>
          </table:table-cell>
          <table:table-cell table:number-columns-repeated="16383"/>
        </table:table-row>
        <table:table-row table:style-name="ro1">
          <table:table-cell office:value-type="float" office:value="1" table:style-name="ce3">
            <text:p>1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 8</text:span></text:p>
          </table:table-cell>
          <table:table-cell table:number-columns-repeated="16383"/>
        </table:table-row>
        <table:table-row table:style-name="ro1">
          <table:table-cell office:value-type="float" office:value="1" table:style-name="ce3">
            <text:p>1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 8</text:span></text:p>
          </table:table-cell>
          <table:table-cell table:number-columns-repeated="16383"/>
        </table:table-row>
        <table:table-row table:style-name="ro1">
          <table:table-cell office:value-type="float" office:value="1" table:style-name="ce3">
            <text:p>1</text:p>
          </table:table-cell>
          <table:table-cell table:number-columns-repeated="16383"/>
        </table:table-row>
        <table:table-row table:style-name="ro1">
          <table:table-cell office:value-type="float" office:value="8" table:style-name="ce3">
            <text:p>8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B 1</text:span></text:p>
          </table:table-cell>
          <table:table-cell table:number-columns-repeated="16383"/>
        </table:table-row>
        <table:table-row table:style-name="ro1">
          <table:table-cell office:value-type="float" office:value="3226" table:style-name="ce8">
            <text:p>3,226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érrea Berço C</text:span></text:p>
          </table:table-cell>
          <table:table-cell table:number-columns-repeated="16383"/>
        </table:table-row>
        <table:table-row table:style-name="ro1">
          <table:table-cell office:value-type="float" office:value="8" table:style-name="ce3">
            <text:p>8</text:p>
          </table:table-cell>
          <table:table-cell table:number-columns-repeated="16383"/>
        </table:table-row>
        <table:table-row table:style-name="ro1">
          <table:table-cell office:value-type="float" office:value="1" table:style-name="ce3">
            <text:p>1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 8 A</text:span></text:p>
          </table:table-cell>
          <table:table-cell table:number-columns-repeated="16383"/>
        </table:table-row>
        <table:table-row table:style-name="ro1">
          <table:table-cell office:value-type="float" office:value="15" table:style-name="ce3">
            <text:p>15</text:p>
          </table:table-cell>
          <table:table-cell table:number-columns-repeated="16383"/>
        </table:table-row>
        <table:table-row table:style-name="ro1">
          <table:table-cell office:value-type="float" office:value="1" table:style-name="ce3">
            <text:p>1</text:p>
          </table:table-cell>
          <table:table-cell table:number-columns-repeated="16383"/>
        </table:table-row>
        <table:table-row table:style-name="ro1">
          <table:table-cell office:value-type="float" office:value="5" table:style-name="ce3">
            <text:p>5</text:p>
          </table:table-cell>
          <table:table-cell table:number-columns-repeated="16383"/>
        </table:table-row>
        <table:table-row table:style-name="ro1">
          <table:table-cell office:value-type="float" office:value="3189" table:style-name="ce8">
            <text:p>3,189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érreo Maternal 25</text:span></text:p>
          </table:table-cell>
          <table:table-cell table:number-columns-repeated="16383"/>
        </table:table-row>
        <table:table-row table:style-name="ro1">
          <table:table-cell office:value-type="float" office:value="1782" table:style-name="ce8">
            <text:p>1,782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érreo Maternal A</text:span></text:p>
          </table:table-cell>
          <table:table-cell table:number-columns-repeated="16383"/>
        </table:table-row>
        <table:table-row table:style-name="ro1">
          <table:table-cell office:value-type="float" office:value="15" table:style-name="ce3">
            <text:p>15</text:p>
          </table:table-cell>
          <table:table-cell table:number-columns-repeated="16383"/>
        </table:table-row>
        <table:table-row table:style-name="ro1">
          <table:table-cell office:value-type="float" office:value="1" table:style-name="ce3">
            <text:p>1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 9</text:span></text:p>
          </table:table-cell>
          <table:table-cell table:number-columns-repeated="16383"/>
        </table:table-row>
        <table:table-row table:style-name="ro1">
          <table:table-cell office:value-type="float" office:value="1" table:style-name="ce3">
            <text:p>1</text:p>
          </table:table-cell>
          <table:table-cell table:number-columns-repeated="16383"/>
        </table:table-row>
        <table:table-row table:style-name="ro1">
          <table:table-cell office:value-type="float" office:value="2784" table:style-name="ce8">
            <text:p>2,784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erres Berçárin 8</text:span></text:p>
          </table:table-cell>
          <table:table-cell table:number-columns-repeated="16383"/>
        </table:table-row>
        <table:table-row table:style-name="ro1">
          <table:table-cell office:value-type="float" office:value="1" table:style-name="ce3">
            <text:p>1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 10</text:span></text:p>
          </table:table-cell>
          <table:table-cell table:number-columns-repeated="16383"/>
        </table:table-row>
        <table:table-row table:style-name="ro1">
          <table:table-cell office:value-type="float" office:value="1" table:style-name="ce3">
            <text:p>1</text:p>
          </table:table-cell>
          <table:table-cell table:number-columns-repeated="16383"/>
        </table:table-row>
        <table:table-row table:style-name="ro1">
          <table:table-cell office:value-type="float" office:value="201" table:style-name="ce3">
            <text:p>201</text:p>
          </table:table-cell>
          <table:table-cell table:number-columns-repeated="16383"/>
        </table:table-row>
        <table:table-row table:style-name="ro1">
          <table:table-cell office:value-type="float" office:value="22" table:style-name="ce3">
            <text:p>22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Volantes 3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otal Professores 25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ata: 28/10/2024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ssinatura da Diretora da unidade escolar Assinatura do President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onumento assinado digitalmente govbr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AVID ADRIANO SILVA 2/1/2014:19:23-00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Verifique empobr Documento do dia govbr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ICERA AMANDA FERNANDES SILVA Date: 20/10/2004 14:17:35-430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Verifique em http://waldar.gov.br</text:span></text:p>
          </table:table-cell>
          <table:table-cell table:number-columns-repeated="16383"/>
        </table:table-row>
        <table:table-row table:number-rows-repeated="104818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  <style:font-face style:name="Nirmala UI" svg:font-family="&quot;Nirmala UI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text>$</number:text>
      <number:number number:decimal-places="5" number:min-integer-digits="1" number:grouping="true"/>
    </number:number-style>
    <number:number-style style:name="N37">
      <number:text>$</number:text>
      <number:number number:decimal-places="5" number:min-integer-digits="1" number:grouping="true"/>
      <style:map style:condition="value()&gt;=0" style:apply-style-name="N37P0"/>
    </number:number-style>
    <number:number-style style:name="N38P0">
      <number:text>$</number:text>
      <number:number number:decimal-places="0" number:min-integer-digits="1"/>
    </number:number-style>
    <number:number-style style:name="N38">
      <number:text>$</number:text>
      <number:number number:decimal-places="0" number:min-integer-digits="1"/>
      <style:map style:condition="value()&gt;=0" style:apply-style-name="N38P0"/>
    </number:number-style>
    <number:number-style style:name="N39P0">
      <number:text>$</number:text>
      <number:number number:decimal-places="0" number:min-integer-digits="3" number:grouping="true"/>
    </number:number-style>
    <number:number-style style:name="N39">
      <number:text>$</number:text>
      <number:number number:decimal-places="0" number:min-integer-digits="3" number:grouping="true"/>
      <style:map style:condition="value()&gt;=0" style:apply-style-name="N39P0"/>
    </number:number-style>
    <number:number-style style:name="N40P0">
      <number:text>$</number:text>
      <number:number number:decimal-places="0" number:min-integer-digits="1" number:grouping="true"/>
    </number:number-style>
    <number:number-style style:name="N40">
      <number:text>$</number:text>
      <number:number number:decimal-places="0" number:min-integer-digits="1" number:grouping="true"/>
      <style:map style:condition="value()&gt;=0" style:apply-style-name="N40P0"/>
    </number:number-style>
    <number:number-style style:name="N41P0">
      <number:number number:decimal-places="0" number:min-integer-digits="1" number:grouping="true"/>
    </number:number-style>
    <number:number-style style:name="N41">
      <number:number number:decimal-places="0" number:min-integer-digits="1" number:grouping="true"/>
      <style:map style:condition="value()&gt;=0" style:apply-style-name="N41P0"/>
    </number:number-style>
    <number:number-style style:name="N42P0">
      <number:number number:decimal-places="5" number:min-integer-digits="1" number:grouping="true"/>
    </number:number-style>
    <number:number-style style:name="N42">
      <number:number number:decimal-places="5" number:min-integer-digits="1" number:grouping="true"/>
      <style:map style:condition="value()&gt;=0" style:apply-style-name="N42P0"/>
    </number:number-style>
    <number:number-style style:name="N43P0">
      <number:number number:decimal-places="5" number:min-integer-digits="1"/>
    </number:number-style>
    <number:number-style style:name="N43">
      <number:number number:decimal-places="5" number:min-integer-digits="1"/>
      <style:map style:condition="value()&gt;=0" style:apply-style-name="N43P0"/>
    </number:number-style>
    <number:number-style style:name="N44P0">
      <number:text>$</number:text>
      <number:number number:decimal-places="4" number:min-integer-digits="1"/>
    </number:number-style>
    <number:number-style style:name="N44">
      <number:text>$</number:text>
      <number:number number:decimal-places="4" number:min-integer-digits="1"/>
      <style:map style:condition="value()&gt;=0" style:apply-style-name="N44P0"/>
    </number:number-style>
    <number:number-style style:name="N45P0">
      <number:text>$</number:text>
      <number:number number:decimal-places="2" number:min-integer-digits="1"/>
    </number:number-style>
    <number:number-style style:name="N45">
      <number:text>$</number:text>
      <number:number number:decimal-places="2" number:min-integer-digits="1"/>
      <style:map style:condition="value()&gt;=0" style:apply-style-name="N45P0"/>
    </number:number-style>
    <number:number-style style:name="N46P0">
      <number:text>$</number:text>
      <number:number number:decimal-places="3" number:min-integer-digits="1"/>
    </number:number-style>
    <number:number-style style:name="N46">
      <number:text>$</number:text>
      <number:number number:decimal-places="3" number:min-integer-digits="1"/>
      <style:map style:condition="value()&gt;=0" style:apply-style-name="N46P0"/>
    </number:number-style>
    <number:number-style style:name="N47P0">
      <number:text>$</number:text>
      <number:number number:decimal-places="5" number:min-integer-digits="1"/>
    </number:number-style>
    <number:number-style style:name="N47">
      <number:text>$</number:text>
      <number:number number:decimal-places="5" number:min-integer-digits="1"/>
      <style:map style:condition="value()&gt;=0" style:apply-style-name="N4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2-10T17:28:18Z</meta:creation-date>
    <dc:date>2025-02-10T16:28:20Z</dc:date>
    <meta:editing-duration>PT0S</meta:editing-duration>
  </office:meta>
</office:document-meta>
</file>